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Times New Roman" svg:font-family="'Times New Roman'"/>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note">
      <style:text-properties officeooo:rsid="00175077" officeooo:paragraph-rsid="00175077"/>
    </style:style>
    <style:style style:name="P2" style:family="paragraph" style:parent-style-name="Text_20_body">
      <style:text-properties officeooo:paragraph-rsid="00161633"/>
    </style:style>
    <style:style style:name="P3" style:family="paragraph" style:parent-style-name="Text_20_body">
      <style:text-properties officeooo:rsid="00161633" officeooo:paragraph-rsid="00161633"/>
    </style:style>
    <style:style style:name="P4" style:family="paragraph" style:parent-style-name="Text_20_body">
      <style:text-properties officeooo:paragraph-rsid="00175077"/>
    </style:style>
    <style:style style:name="P5" style:family="paragraph" style:parent-style-name="Text_20_body" style:list-style-name="L1">
      <style:text-properties officeooo:rsid="00175077" officeooo:paragraph-rsid="00175077"/>
    </style:style>
    <style:style style:name="P6" style:family="paragraph" style:parent-style-name="Text_20_body">
      <style:text-properties officeooo:paragraph-rsid="00189475"/>
    </style:style>
    <style:style style:name="P7" style:family="paragraph" style:parent-style-name="Text_20_body" style:list-style-name="L1"/>
    <style:style style:name="P8" style:family="paragraph" style:parent-style-name="Text_20_body" style:list-style-name="L1">
      <style:text-properties officeooo:paragraph-rsid="00189475"/>
    </style:style>
    <style:style style:name="P9" style:family="paragraph" style:parent-style-name="Text_20_body">
      <style:text-properties officeooo:paragraph-rsid="0018bdbe"/>
    </style:style>
    <style:style style:name="P10" style:family="paragraph" style:parent-style-name="Text_20_body">
      <style:text-properties officeooo:paragraph-rsid="0018e5e7"/>
    </style:style>
    <style:style style:name="P11" style:family="paragraph" style:parent-style-name="Text_20_body">
      <style:text-properties officeooo:rsid="0018e5e7" officeooo:paragraph-rsid="0018e5e7"/>
    </style:style>
    <style:style style:name="P12" style:family="paragraph" style:parent-style-name="Text_20_body">
      <style:text-properties officeooo:paragraph-rsid="001a7a6c"/>
    </style:style>
    <style:style style:name="P13" style:family="paragraph" style:parent-style-name="Text_20_body">
      <style:text-properties officeooo:rsid="001a7a6c" officeooo:paragraph-rsid="001a7a6c"/>
    </style:style>
    <style:style style:name="P14" style:family="paragraph" style:parent-style-name="Text_20_body">
      <style:text-properties officeooo:paragraph-rsid="001c6ce4"/>
    </style:style>
    <style:style style:name="P15" style:family="paragraph" style:parent-style-name="Text_20_body">
      <style:text-properties officeooo:paragraph-rsid="001e377b"/>
    </style:style>
    <style:style style:name="P16" style:family="paragraph" style:parent-style-name="Text_20_body">
      <style:text-properties officeooo:rsid="00201687" officeooo:paragraph-rsid="00201687"/>
    </style:style>
    <style:style style:name="P17" style:family="paragraph" style:parent-style-name="Text_20_body">
      <style:text-properties fo:font-weight="bold" style:font-weight-asian="bold" style:font-weight-complex="bold"/>
    </style:style>
    <style:style style:name="P18" style:family="paragraph" style:parent-style-name="Text_20_body">
      <style:text-properties fo:font-weight="bold" officeooo:paragraph-rsid="00161633" style:font-weight-asian="bold" style:font-weight-complex="bold"/>
    </style:style>
    <style:style style:name="P19" style:family="paragraph" style:parent-style-name="Text_20_body">
      <style:text-properties officeooo:rsid="00274db0" officeooo:paragraph-rsid="00274db0"/>
    </style:style>
    <style:style style:name="P20" style:family="paragraph" style:parent-style-name="Title">
      <style:text-properties style:font-name="Liberation Sans" fo:font-size="28pt" fo:font-weight="bold" officeooo:rsid="0021a54e" officeooo:paragraph-rsid="0021a54e" style:font-name-asian="Microsoft YaHei" style:font-size-asian="28pt" style:font-weight-asian="bold" style:font-name-complex="Lucida Sans" style:font-size-complex="28pt" style:font-weight-complex="bold"/>
    </style:style>
    <style:style style:name="T1" style:family="text">
      <style:text-properties officeooo:rsid="00161633"/>
    </style:style>
    <style:style style:name="T2" style:family="text">
      <style:text-properties fo:font-weight="bold" style:font-weight-asian="bold" style:font-weight-complex="bold"/>
    </style:style>
    <style:style style:name="T3" style:family="text">
      <style:text-properties fo:font-weight="bold" officeooo:rsid="001a7a6c" style:font-weight-asian="bold" style:font-weight-complex="bold"/>
    </style:style>
    <style:style style:name="T4" style:family="text">
      <style:text-properties fo:font-weight="bold" officeooo:rsid="001c6ce4" style:font-weight-asian="bold" style:font-weight-complex="bold"/>
    </style:style>
    <style:style style:name="T5" style:family="text">
      <style:text-properties fo:font-weight="bold" officeooo:rsid="00201687" style:font-weight-asian="bold" style:font-weight-complex="bold"/>
    </style:style>
    <style:style style:name="T6" style:family="text">
      <style:text-properties fo:font-weight="bold" officeooo:rsid="0024e1b7" style:font-weight-asian="bold" style:font-weight-complex="bold"/>
    </style:style>
    <style:style style:name="T7" style:family="text">
      <style:text-properties fo:font-weight="normal" style:font-weight-asian="normal" style:font-weight-complex="normal"/>
    </style:style>
    <style:style style:name="T8" style:family="text">
      <style:text-properties fo:font-weight="normal" officeooo:rsid="001a7a6c" style:font-weight-asian="normal" style:font-weight-complex="normal"/>
    </style:style>
    <style:style style:name="T9" style:family="text">
      <style:text-properties fo:font-weight="normal" officeooo:rsid="001c6ce4" style:font-weight-asian="normal" style:font-weight-complex="normal"/>
    </style:style>
    <style:style style:name="T10" style:family="text">
      <style:text-properties officeooo:rsid="00164984"/>
    </style:style>
    <style:style style:name="T11" style:family="text">
      <style:text-properties officeooo:rsid="00175077"/>
    </style:style>
    <style:style style:name="T12" style:family="text">
      <style:text-properties officeooo:rsid="00189475"/>
    </style:style>
    <style:style style:name="T13" style:family="text">
      <style:text-properties officeooo:rsid="0018bdbe"/>
    </style:style>
    <style:style style:name="T14" style:family="text">
      <style:text-properties fo:font-variant="normal" fo:text-transform="none" fo:color="#000000" loext:opacity="100%" style:font-name="Times New Roman" fo:font-size="14pt" fo:letter-spacing="normal" fo:font-style="normal" fo:font-weight="normal"/>
    </style:style>
    <style:style style:name="T15" style:family="text">
      <style:text-properties officeooo:rsid="0018e5e7"/>
    </style:style>
    <style:style style:name="T16" style:family="text">
      <style:text-properties officeooo:rsid="0018e839"/>
    </style:style>
    <style:style style:name="T17" style:family="text">
      <style:text-properties officeooo:rsid="001a7a6c"/>
    </style:style>
    <style:style style:name="T18" style:family="text">
      <style:text-properties officeooo:rsid="001c6ce4"/>
    </style:style>
    <style:style style:name="T19" style:family="text">
      <style:text-properties officeooo:rsid="001dfc63"/>
    </style:style>
    <style:style style:name="T20" style:family="text">
      <style:text-properties officeooo:rsid="001e377b"/>
    </style:style>
    <style:style style:name="T21" style:family="text">
      <style:text-properties officeooo:rsid="00201687"/>
    </style:style>
    <style:style style:name="T22" style:family="text">
      <style:text-properties officeooo:rsid="0021a54e"/>
    </style:style>
    <style:style style:name="T23" style:family="text">
      <style:text-properties officeooo:rsid="0021a9b7"/>
    </style:style>
    <style:style style:name="T24" style:family="text">
      <style:text-properties officeooo:rsid="002330db"/>
    </style:style>
    <style:style style:name="T25" style:family="text">
      <style:text-properties officeooo:rsid="002486e5"/>
    </style:style>
    <style:style style:name="T26" style:family="text">
      <style:text-properties officeooo:rsid="0024e1b7"/>
    </style:style>
    <style:style style:name="T27" style:family="text">
      <style:text-properties officeooo:rsid="002852a5"/>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re spørgsmål, der afslører Muhammed som en falsk profet</text:p>
      <text:p text:style-name="Text_20_body"><text:span text:style-name="T21">Allerede på Muhammeds egen tid var jøderne i stand til at afsløre Muhammed som en falsk profet.</text:span></text:p>
      <text:p text:style-name="Text_20_body"><text:span text:style-name="T21">Og det er ikke bare noget, vi kan finde i ahadith, tafseer og sirat. Næh, vi kan såmænd finde det i koranen selv.</text:span></text:p>
      <text:p text:style-name="Text_20_body"><text:span text:style-name="T21">Skal vi høre</text:span> historien?</text:p>
      <text:p text:style-name="P16">INT</text:p>
      <text:p text:style-name="Text_20_body">Da Mohammed <text:span text:style-name="T1">i sin tid begyndte at prædike under den påstand, at han var en profet fra Allah</text:span>, boede han stadig i Mekka.</text:p>
      <text:p text:style-name="Text_20_body"><text:span text:style-name="T1">Men b</text:span>efolkningen i Mekka accepterede <text:span text:style-name="T1">ikke hans påstande</text:span>.</text:p>
      <text:p text:style-name="Text_20_body">De kunne ikke tro <text:span text:style-name="T1">på</text:span>, at han virkelig var en profet.</text:p>
      <text:p text:style-name="Text_20_body">Så de bad ham om at udføre mirakler for at <text:span text:style-name="T1">under</text:span>støtte hans påstande.</text:p>
      <text:p text:style-name="P2">Hans svar <text:span text:style-name="T1">finder vi i</text:span></text:p>
      <text:p text:style-name="P18"><text:span text:style-name="T1">Sura 17:59</text:span></text:p>
      <text:p text:style-name="P18">”Og intet har afholdt Os fra at sende tegn, undtagen det, at tidligere folk fornægtede dem. Vi gav Thamud hunkamelen som et tydeligt tegn, men de begik uret mod den. Og Vi sender kun tegn for at indgyde ærefrygt.”<text:note text:id="ftn7" text:note-class="footnote"><text:note-citation>1</text:note-citation><text:note-body><text:p text:style-name="Footnote">https://sunnaislam.dk/index.php/opslag-koranen?tabel=Koranen&amp;sura=17&amp;ayahbegynd=59</text:p></text:note-body></text:note></text:p>
      <text:p text:style-name="P3">Svaret er besynderligt. Én ting er, at Muhammed pure nægter at bakke sine påstande om at være profet op med konkrete beviser i form af mirakler, sådan som profeter jo altid har bevist deres autoritet som profeter.</text:p>
      <text:p text:style-name="P3">Noget andet er <text:span text:style-name="T2">begrundelsen</text:span><text:span text:style-name="T7"> for ikke at udføre disse mirakler.</text:span></text:p>
      <text:p text:style-name="Text_20_body"><text:span text:style-name="T1">Nemlig det, at</text:span> tidligere generationer <text:span text:style-name="T1">ikke har villet godtage mirakler sendt fra Allah.</text:span></text:p>
      <text:p text:style-name="Text_20_body"><text:span text:style-name="T1">Er det sådan, en retfærdig Gud ville svare?</text:span></text:p>
      <text:p text:style-name="Text_20_body">Forestil dig en far, der <text:span text:style-name="T1">siger til sin søn:</text:span></text:p>
      <text:p text:style-name="Text_20_body">”<text:span text:style-name="T1">Du får ingen fødselsgaver i år, for dine ældre brødre </text:span><text:span text:style-name="T10">var utaknemmelige, da de fik deres fødselsdagsgaver sidste år.”</text:span></text:p>
      <text:p text:style-name="Text_20_body">At straffe nogen for andres synder, endda tidligere generationer…?</text:p>
      <text:p text:style-name="Text_20_body"><text:span text:style-name="T10">Ja, det er ikke lige dét, jeg sådan umiddelbart opfatter som en retfærdig tilgang...</text:span></text:p>
      <text:p text:style-name="Text_20_body">Men lad os vende tilbage til historien.</text:p>
      <text:p text:style-name="Text_20_body">M<text:span text:style-name="T10">u</text:span>hammed kunne ikke udføre mirakler for at overbevise befolkningen i Mekka om, <text:span text:style-name="T10">at han var profet.</text:span></text:p>
      <text:p text:style-name="Text_20_body">Så indbyggerne i Mekka besluttede at spørge jøderne til råds.</text:p>
      <text:p text:style-name="Text_20_body"><text:soft-page-break/>Hvorfor <text:span text:style-name="T10">lige </text:span>jøderne, <text:span text:style-name="T10">tænker du</text:span> måske?</text:p>
      <text:p text:style-name="Text_20_body"><text:span text:style-name="T10">Joh, det er ganske enkelt fordi jøderne havde deres egne skrifter og var fortrolige med profettjenesten som begreb og </text:span><text:span text:style-name="T22">araberne mente, at </text:span><text:span text:style-name="T10">de havde godt styr på, hvordan man afgør, om nogen er profet eller ej.</text:span></text:p>
      <text:p text:style-name="P4"><text:span text:style-name="T11">Vi finder den her fortælling </text:span><text:span text:style-name="T27">flere steder. Bl.a.</text:span><text:span text:style-name="T11"> hos</text:span> <text:span text:style-name="T11">I</text:span>bn Ishaq,<text:span text:style-name="T11"><text:note text:id="ftn0" text:note-class="footnote"><text:note-citation>2</text:note-citation><text:note-body><text:p text:style-name="P1">Ibn Ishaq - Sirat Rasoul Allah – s.136</text:p></text:note-body></text:note></text:span><text:span text:style-name="T11"> </text:span><text:span text:style-name="T12">Al-Qurtubi </text:span><text:span text:style-name="T27">og</text:span><text:span text:style-name="T12"> Ibn Kathir</text:span><text:span text:style-name="T12"><text:note text:id="ftn1" text:note-class="footnote"><text:note-citation>3</text:note-citation><text:note-body><text:p text:style-name="Footnote">https://shiaonlinelibrary-com.translate.goog/%D8%A7%D9%84%D9%83%D8%AA%D8%A8/3717_%D8%A7%D9%84%D8%B3%D9%8A%D8%B1%D8%A9-%D8%A7%D9%84%D9%86%D8%A8%D9%88%D9%8A%D8%A9-%D8%A7%D8%A8%D9%86-%D9%83%D8%AB%D9%8A%D8%B1-%D8%AC-%D9%A1/%D8%A7%D9%84%D8%B5%D9%81%D8%AD%D8%A9_502?_x_tr_sch=http&amp;_x_tr_sl=auto&amp;_x_tr_tl=en&amp;_x_tr_hl=en-US&amp;_x_tr_pto=wapp</text:p></text:note-body></text:note></text:span><text:span text:style-name="T12">.</text:span></text:p>
      <text:p text:style-name="Text_20_body"><text:span text:style-name="T12">B</text:span><text:span text:style-name="T11">eretningen er, at </text:span>Quraish, <text:span text:style-name="T11">den stamme, som regerer i Mekka,</text:span> sender to af deres mænd, Al-Nadr bin Al-Harith og Uqbah bin Abi M<text:span text:style-name="T11">uayt, </text:span>til nogle jødiske rabbinere i Medina for at <text:span text:style-name="T11">bede dem om råd i forhold til</text:span> Muhammeds påstande.</text:p>
      <text:p text:style-name="Text_20_body">De jødiske rabbinere <text:span text:style-name="T11">siger til dem, at de skal spørge </text:span>M<text:span text:style-name="T11">u</text:span>hammed om tre ting. <text:span text:style-name="T11">Hvis han kan svare på de tre ting </text:span>korrekt, så er han en profet. <text:span text:style-name="T11">Kan han ikke, så er han en bedrager</text:span>.</text:p>
      <text:p text:style-name="Text_20_body"><text:span text:style-name="T11">De tre </text:span><text:span text:style-name="T12">ting, de skal spørge om,</text:span><text:span text:style-name="T11"> er:</text:span></text:p>
      <text:list xml:id="list4125691474" text:style-name="L1">
        <text:list-item>
          <text:p text:style-name="P7"><text:span text:style-name="T11">Hvem er d</text:span>e unge mænd fra gammel tid, <text:span text:style-name="T11">der </text:span><text:span text:style-name="T18">drog bort</text:span><text:span text:style-name="T11">? </text:span><text:span text:style-name="T12">Hvad var situationen, de stod i og hvad talte de om?</text:span></text:p>
        </text:list-item>
        <text:list-item>
          <text:p text:style-name="P5">Hvem er den tohornede, der <text:span text:style-name="T12">rejste mod såvel øst som vest? Og hvad </text:span><text:span text:style-name="T22">gå</text:span><text:span text:style-name="T12">r profetien </text:span><text:span text:style-name="T22">ud på</text:span><text:span text:style-name="T12">?</text:span></text:p>
        </text:list-item>
        <text:list-item>
          <text:p text:style-name="P8"><text:span text:style-name="T12">Og endelig: hvem er ånden?</text:span></text:p>
        </text:list-item>
      </text:list>
      <text:p text:style-name="P6"><text:span text:style-name="T12">Umiddelbart kunne se ud som om</text:span> disse 3 ting er tre tilfældige spørgsmål, <text:span text:style-name="T12">der ikke har noget med hinanden at gøre.</text:span></text:p>
      <text:p text:style-name="P6"><text:span text:style-name="T12">M</text:span>en de er hverken separate eller tilfældige.</text:p>
      <text:p text:style-name="Text_20_body"><text:span text:style-name="T12">Næh, d</text:span>et var <text:span text:style-name="T12">faktisk </text:span>en <text:span text:style-name="T12">ret</text:span> genial taktik... og jeg vil forklare hvorfor om et øjeblik.</text:p>
      <text:p text:style-name="Text_20_body"><text:span text:style-name="T12">M</text:span>ændene <text:span text:style-name="T12">gik </text:span>tilbage til Quraish og spurgte M<text:span text:style-name="T12">u</text:span>hammed om disse tre ting.</text:p>
      <text:p text:style-name="Text_20_body">M<text:span text:style-name="T12">u</text:span>hammed havde ingen anelse <text:span text:style-name="T12">om, hvad han skulle svare</text:span>. <text:span text:style-name="T12">Giv mig lidt tid, sagde han, jeg vil give jer svar i morgen.</text:span></text:p>
      <text:p text:style-name="Text_20_body"><text:span text:style-name="T12">M</text:span>ændene <text:span text:style-name="T13">forlod Muhammed og gav ham tid til at spørge Allah og vente på, at Gabriel kunne give ham åbenbaring om de her tre ting.</text:span></text:p>
      <text:p text:style-name="P6"><text:span text:style-name="T13">Men dagen efter havde Muhammed stadig ikke modtaget noget svar. Heller ikke dagen efter igen. Eller den følgende dag.</text:span></text:p>
      <text:p text:style-name="Text_20_body"><text:span text:style-name="T13">Efter </text:span>15 dage <text:span text:style-name="T13">uden svar, begynder</text:span> befolkningen i Mekka at <text:span text:style-name="T13">gøre grin med</text:span> ham – <text:span text:style-name="T13">Mu</text:span>hammed <text:span text:style-name="T13">sagde</text:span>, at han ville <text:span text:style-name="T13">give</text:span> os <text:span text:style-name="T13">svar </text:span>i morgen, og her er vi 15 dage senere og <text:span text:style-name="T13">der er </text:span>stadig ikke kommet <text:span text:style-name="T13">noget</text:span>.</text:p>
      <text:p text:style-name="P9"><text:span text:style-name="T13">Det er ikke så rart </text:span><text:span text:style-name="T23">at være Muhammed</text:span><text:span text:style-name="T13"> og når man læser beretningen hos Ibn Ishaq, må man trække lidt på smilebåndet over formuleringen, for Ishaq fortæller ikke neutralt om det. Nej, han formulerer det sådan her:</text:span></text:p>
      <text:p text:style-name="P9"><text:soft-page-break/>”<text:span text:style-name="T13">så nu begyndte folkene fra Mekka at sprede ond sladder og sige: ”Muhammed lovede os svar dagen efter og i dag er det den femtende dag, der er gået uden svar.””</text:span></text:p>
      <text:p text:style-name="P9"><text:span text:style-name="T13">Men heldigvis kunne den her onde, onde sladder forstumme, for netop på den femtende dag kom Gabriel til ham med svarene.</text:span></text:p>
      <text:p text:style-name="Text_20_body"><text:span text:style-name="T13">De svar, han gav, kan vi finde i sura 17 og 18</text:span></text:p>
      <text:p text:style-name="P17">Sura 17:85 (Diyanet 2021)</text:p>
      <text:p text:style-name="P17">Og de spørger dig om ånden. Sig: 'Ånden udgår af min Herres befaling, og der er ikke blevet givet jer mere end blot lidt viden.'<text:note text:id="ftn2" text:note-class="footnote"><text:note-citation>4</text:note-citation><text:note-body><text:p text:style-name="Footnote">https://sunnaislam.dk/index.php/opslag-koranen?ayahslut=85&amp;tabel=Koranen&amp;sura=17&amp;ayahbegynd=85</text:p></text:note-body></text:note></text:p>
      <text:p text:style-name="P10"><text:span text:style-name="T15">Det er vist det, man kalder et ikke-svar.</text:span></text:p>
      <text:p text:style-name="P10"><text:span text:style-name="T15">At ånden udgår af Herrens befaling er vel egentlig bare en konstatering.</text:span></text:p>
      <text:p text:style-name="P10"><text:span text:style-name="T15">Og at der ikke er blevet givet os mere end blot lidt viden, lyder nu mest som Muhammeds måde at undgå at indrømme det helt åbenlyse.</text:span></text:p>
      <text:p text:style-name="Text_20_body"><text:span text:style-name="T15">Mu</text:span>hammed <text:span text:style-name="T15">vil helst gerne undgå at sige det, som det er: ”</text:span>jeg ved det ikke.”</text:p>
      <text:p text:style-name="Text_20_body"><text:span text:style-name="T15">I stedet får vi det her kryptiske og meningsløse ikke-svar:</text:span></text:p>
      <text:p text:style-name="Text_20_body">”Gud ved, hvad ånden er, <text:span text:style-name="T15">men det gør vi ikke.”</text:span></text:p>
      <text:p text:style-name="P11">Tak for oplysningen, Muhammed...</text:p>
      <text:p text:style-name="P10"><text:span text:style-name="T15">Hvad så med spørgsmålet om den to-hornede?</text:span></text:p>
      <text:p text:style-name="P10"><text:span text:style-name="T15">Ja, svaret på dét finder vi i</text:span></text:p>
      <text:p text:style-name="P17">Sura 18:83 (Diyanet 2021)</text:p>
      <text:p text:style-name="P17">Og de spørger dig om Dhul-Qarnayn. Sig: 'Jeg vil fortælle jer hans historie.'<text:note text:id="ftn3" text:note-class="footnote"><text:note-citation>5</text:note-citation><text:note-body><text:p text:style-name="Footnote">https://sunnaislam.dk/index.php/opslag-koranen?ayahslut=83&amp;tabel=Koranen&amp;sura=18&amp;ayahbegynd=83</text:p></text:note-body></text:note></text:p>
      <text:p text:style-name="Text_20_body">Og så fortæller han <text:span text:style-name="T16">ellers en masse </text:span>historier og legender om Alexander den Store, <text:span text:style-name="T16">der erobrede store områder</text:span> fra øst til <text:span text:style-name="T16">vest og som bygger en uoverstigelig mur for at indespærre</text:span> Gog og Magog.</text:p>
      <text:p text:style-name="Text_20_body"><text:span text:style-name="T16">Heller ikke her </text:span>forstod M<text:span text:style-name="T16">u</text:span>hammed, <text:span text:style-name="T16">hvad</text:span> spørgsmålet <text:span text:style-name="T16">gik ud på. Han</text:span> knyttede Dul-Qarnain, <text:span text:style-name="T16">som betyder ”den to-hornede”</text:span> til <text:span text:style-name="T16">Alexander den Store og fortalte så </text:span>legender, <text:span text:style-name="T16">han havde hørt om ham</text:span>.</text:p>
      <text:p text:style-name="Text_20_body">Og han gjorde den samme fejl med det tredje spørgsmål om de unge mænd, hvor mange <text:span text:style-name="T16">de </text:span>var og hvad deres historie var.</text:p>
      <text:p text:style-name="Text_20_body">Han <text:span text:style-name="T16">havde ingen anelse om, hvad</text:span> jøderne spurgte om, så han gav dem <text:span text:style-name="T16">svar baseret på noget helt andet, nemlig </text:span>historien om "Ashab El Kahf" - En kristen legende kendt som de syv sovende i Efesos</text:p>
      <text:p text:style-name="Text_20_body">– en kristen legende om de unge mænd, der sov i en hule i længere tid.</text:p>
      <text:p text:style-name="Text_20_body">Så hvorfor var disse svar helt forkerte, og hvad spurgte jøderne egentlig om?</text:p>
      <text:p text:style-name="Text_20_body">Hvordan identificerer jøder profeter, og hvad var det geniale ved deres taktik for at afsløre Muhammeds påstande?</text:p>
      <text:p text:style-name="Text_20_body"><text:soft-page-break/>Hvordan <text:span text:style-name="T16">hang</text:span> disse tre spørgsmål <text:span text:style-name="T16">sammen og hvordan kunne de bruges til</text:span> <text:span text:style-name="T16">at afsløre</text:span> M<text:span text:style-name="T16">u</text:span>hammed <text:span text:style-name="T16">som en falsk profet</text:span>?</text:p>
      <text:p text:style-name="Text_20_body">For at finde svaret og forstå M<text:span text:style-name="T16">u</text:span>hammads store fejltagelse, <text:span text:style-name="T16">skal </text:span>vi tilbage i tiden.</text:p>
      <text:p text:style-name="Text_20_body">I en lang periode før islam begyndte, <text:span text:style-name="T16">var</text:span> både kristne og jøder <text:span text:style-name="T16">i gang med en process om </text:span>at klassificere og kanonisere Bibelens bøger.</text:p>
      <text:p text:style-name="Text_20_body">Et par årtier før islam <text:span text:style-name="T24">kom på banen,</text:span> opstod en interessant konflikt mellem kristne og jøder, netop omkring de profetiske bøger.</text:p>
      <text:p text:style-name="Text_20_body"><text:span text:style-name="T16">Man kan opdele d</text:span>en jødiske bibel, <text:span text:style-name="T16">tanakh, som svarer til GT… </text:span><text:span text:style-name="T17">den kan man opdele</text:span> i tre sektioner.</text:p>
      <text:p text:style-name="Text_20_body">Torah (De første 5 bøger, <text:span text:style-name="T17">dvs.</text:span> loven), Ketovim (Som betyder skrifterne) og Navi’<text:span text:style-name="T17">i</text:span>m (som betyder profeterne.)</text:p>
      <text:p text:style-name="Text_20_body">Da <text:span text:style-name="T17">man skulle </text:span>klassificere og kanonisere Daniels Bog, <text:span text:style-name="T17">opstod der et større</text:span> skænderi, <text:span text:style-name="T17">hvor</text:span> jødiske rabbinere <text:span text:style-name="T17">mellem hinanden </text:span>og andre jødiske sekter og kristne diskuterede, om Daniels bog <text:span text:style-name="T17">burde</text:span> <text:span text:style-name="T17">være</text:span> i navi’<text:span text:style-name="T17">i</text:span>m eller i ketovim.</text:p>
      <text:p text:style-name="Text_20_body"><text:span text:style-name="T17">Det var med andre ord en diskussion</text:span> om, hvorvidt Daniel er en profet eller ej!</text:p>
      <text:p text:style-name="Text_20_body"><text:span text:style-name="T17">Det endte til sidst med, at </text:span>Jøder <text:span text:style-name="T17">anbragte</text:span> Daniels Bog i Ketovim, mens <text:span text:style-name="T17">kristne</text:span> satte Daniels Bog i profeterne (Navi’<text:span text:style-name="T24">i</text:span>m).</text:p>
      <text:p text:style-name="P12">Og debatten fortsatte i årtier.</text:p>
      <text:p text:style-name="P12">Daniel hævdede selv, at han havde set et syn.</text:p>
      <text:p text:style-name="Text_20_body">Men i rabbinske kilder <text:span text:style-name="T17">skelner man </text:span>mellem profetisk<text:span text:style-name="T17">e</text:span> <text:span text:style-name="T17">syner og </text:span>profeti <text:span text:style-name="T17">ved</text:span> Guds ånd – som på hebraisk hedder Ruach ha Kodesh</text:p>
      <text:p text:style-name="Text_20_body">På arabisk, Al rouh el kodos eller Helligånden..</text:p>
      <text:p text:style-name="Text_20_body">Som nogle gange omtales bare som Ånden – Ha Ruach – Al rouh</text:p>
      <text:p text:style-name="Text_20_body"><text:span text:style-name="T17">Det er</text:span><text:span text:style-name="T3"> denne</text:span><text:span text:style-name="T8"> ånd</text:span>, jøderne <text:span text:style-name="T17">anbefalede Qurayish at spørge Mu</text:span>hammad om, og han havde ingen anelse om, hvad de talte om.</text:p>
      <text:p text:style-name="Text_20_body"><text:span text:style-name="T17">Da nu </text:span>Daniel <text:span text:style-name="T17">havde været</text:span> et <text:span text:style-name="T17">glohedt </text:span>debatemne: var <text:span text:style-name="T17">han</text:span> profet eller ej, indtil blot et par årtier før Muhammed <text:span text:style-name="T17">kom på banen –</text:span> <text:span text:style-name="T17">så </text:span>v<text:span text:style-name="T17">ar</text:span> det <text:span text:style-name="T17">ganske </text:span>relevant at stille Muhammed det samme spørgsmål om hans åbenbaring – Spørg ham om ånd<text:span text:style-name="T17">en!</text:span></text:p>
      <text:p text:style-name="Text_20_body">15 dage <text:span text:style-name="T17">gik uden</text:span> M<text:span text:style-name="T17">u</text:span>hammed <text:span text:style-name="T17">kunne hitte ud af, hvad det hele gik ud på og så ender han med ikke-svaret:</text:span></text:p>
      <text:p text:style-name="P13">Ånden kommer fra Gud og vi ved ikke mere end det...</text:p>
      <text:p text:style-name="P12"><text:span text:style-name="T17">Jøderne må have klasket sig på lårene af grin ved det svar. Så pinligt!</text:span></text:p>
      <text:p text:style-name="P14"><text:span text:style-name="T18">Men hvad så med de to andre ting, jøderne anbefalede Qurayish at spørge om?</text:span></text:p>
      <text:p text:style-name="P14"><text:span text:style-name="T18">Ja, de to ting hænger</text:span><text:span text:style-name="T4"> også</text:span><text:span text:style-name="T9"> sammen med Daniels Bog:</text:span></text:p>
      <text:p text:style-name="P14"><text:span text:style-name="T18">De unge mænd, der drog bort, er nemlig omtalt i Daniels Bog. De bliver ført bort til et fremmed land, nemlig Babylonien.</text:span></text:p>
      <text:p text:style-name="P14"><text:span text:style-name="T24">Og </text:span><text:span text:style-name="T18">D</text:span>ul-<text:span text:style-name="T18">Q</text:span>arnain, <text:span text:style-name="T18">den tohornede?</text:span> – <text:span text:style-name="T18">ja, han er skam </text:span><text:span text:style-name="T2">også</text:span> nævnt i Daniels bog.</text:p>
      <text:p text:style-name="Text_20_body"><text:soft-page-break/><text:span text:style-name="T18">Men Muhammed </text:span>havde ingen anelse om, hvad de taler om.</text:p>
      <text:p text:style-name="Text_20_body">For M<text:span text:style-name="T18">u</text:span>hammad virkede spørgsmålene for vage og endda tilfældige og ikke knyttet til hinanden.</text:p>
      <text:p text:style-name="Text_20_body">Strålende taktik.</text:p>
      <text:p text:style-name="Text_20_body">For selvom deres spørgsmål forvirrede Muhammed, burde det ikke forvirre Gud.</text:p>
      <text:p text:style-name="Text_20_body">M<text:span text:style-name="T18">u</text:span>hammad som menneske kan blive forvirret, men Gud vil helt sikkert vide, hvad de spørger om</text:p>
      <text:p text:style-name="Text_20_body">Når alt kommer til alt, taler vi om et par årtiers debat om profetier og Daniels profet<text:span text:style-name="T18">tjeneste.</text:span></text:p>
      <text:p text:style-name="Text_20_body">Gud vil sikkert være i stand til at bevise Muhammeds profet<text:span text:style-name="T18">tjeneste</text:span>, hvis han er en sand budbringer fra Gud.</text:p>
      <text:p text:style-name="Text_20_body">Men Muhammed <text:span text:style-name="T18">kunne </text:span>ikke komme med svarene i 15 dage, selvom han sagde:</text:p>
      <text:p text:style-name="Text_20_body">Jeg <text:span text:style-name="T25">kommer med svaret</text:span> i morgen.</text:p>
      <text:p text:style-name="Text_20_body"><text:span text:style-name="T18">Og da han så endelig</text:span><text:span text:style-name="T4"> kommer</text:span><text:span text:style-name="T9"> med svar, er de helt hen i vejret.</text:span></text:p>
      <text:p text:style-name="Text_20_body">I Sura 18 fra vers 10 til 23<text:note text:id="ftn4" text:note-class="footnote"><text:note-citation>6</text:note-citation><text:note-body><text:p text:style-name="Footnote">https://sunnaislam.dk/index.php/opslag-koranen?ayahslut=23&amp;tabel=Koranen&amp;sura=18&amp;ayahbegynd=10</text:p></text:note-body></text:note> beskriver <text:span text:style-name="T19">han </text:span>legenden om de syv sovende i Efesos.</text:p>
      <text:p text:style-name="Text_20_body">Og <text:span text:style-name="T19">i et feberagtigt forsøg på ikke at tabe ansigt får han lige tilføjet en befaling i vers 23-24:</text:span></text:p>
      <text:p text:style-name="P17">Sura 18:23-24 (Diyanet 2021)</text:p>
      <text:p text:style-name="P17">Og sig aldrig om noget: 'Jeg vil gøre det i morgen!' undtagen (ved at tilføje): 'Om Allah vil!' Og husk din Herre, hvis du nu skulle glemme det, og sig: 'Jeg håber min Herre retleder mig til en vej nærmere retledningen end denne.'<text:note text:id="ftn5" text:note-class="footnote"><text:note-citation>7</text:note-citation><text:note-body><text:p text:style-name="Footnote">https://sunnaislam.dk/index.php/opslag-koranen?ayahslut=24&amp;tabel=Koranen&amp;sura=18&amp;ayahbegynd=23</text:p></text:note-body></text:note></text:p>
      <text:p text:style-name="P15"><text:span text:style-name="T19">Muhammed kunne jo ikke overholde sit løfte om a</text:span><text:span text:style-name="T26">t</text:span><text:span text:style-name="T19"> svare dagen efter – men det var jo fordi han glemte at sige: </text:span>'an yasha' alllah<text:span text:style-name="T20">u – Om Allah vil</text:span></text:p>
      <text:p text:style-name="Text_20_body">Og til sidst svarer han <text:span text:style-name="T20">så </text:span>på spørgsmålet om Dul-Qarnain – <text:span text:style-name="T20">fuldstændig vind og skævt</text:span></text:p>
      <text:p text:style-name="Text_20_body">Dul-Qarnain, <text:span text:style-name="T20">den tohornede, nævnes i </text:span>Daniels <text:span text:style-name="T20">B</text:span>og. <text:span text:style-name="T20">Daniel får et syn, hvor han bl.a. ser en vædder med to horn. Han ser så en buk, der hamrer ind i siden på vædderen. Begge dyr er symboler</text:span> <text:span text:style-name="T20">og </text:span>englen Gabriel <text:span text:style-name="T20">forklarer Daniel, hvad synet betyder:</text:span></text:p>
      <text:p text:style-name="P17">Daniels Bog 8:20</text:p>
      <text:p text:style-name="P17">Den vædder, du så, den med de to horn, er kongerne af Medien og Persien.<text:note text:id="ftn6" text:note-class="footnote"><text:note-citation>8</text:note-citation><text:note-body><text:p text:style-name="Footnote">https://sunnaislam.dk/index.php/opslag-bibelen?henvisning=Bibelen:Daniels Bog:8:20</text:p></text:note-body></text:note></text:p>
      <text:p text:style-name="Text_20_body">Medi<text:span text:style-name="T20">en</text:span> og Persien var ét rige med 2 konger – de<text:span text:style-name="T20">rfor kunne det symboliseres som en tohornet vædder –</text:span> <text:span text:style-name="T20">Den Tohornede – eller som det hedder i koranen: D</text:span>ul-<text:span text:style-name="T20">Q</text:span>arnain.</text:p>
      <text:p text:style-name="Text_20_body">Men endnu en gang havde Muhammed ingen anelse om, at alle spørgsmålene <text:span text:style-name="T26">havde fokus på</text:span> Daniels Bog. <text:span text:style-name="T20">I stedet fortsatte han </text:span>med en historie om Alexander den Store og hans rige fra øst til vest og <text:span text:style-name="T20">indkapslingen af</text:span> Gog og Magog.</text:p>
      <text:p text:style-name="Text_20_body">Fuldstændig irrelevant for Dul-Qarnain, som jøderne spurgte om.</text:p>
      <text:p text:style-name="Text_20_body"><text:span text:style-name="T20">Og det er</text:span> ikke kun Muhammed, der <text:span text:style-name="T20">er</text:span> forvirret.</text:p>
      <text:p text:style-name="Text_20_body"><text:span text:style-name="T26">D</text:span><text:span text:style-name="T20">e</text:span> muslimske lærde <text:span text:style-name="T26">for 1200 år siden</text:span> og <text:span text:style-name="T26">helt op til i dag </text:span><text:span text:style-name="T6">sejler</text:span><text:span text:style-name="T26"> rundt i det</text:span>.</text:p>
      <text:p text:style-name="Text_20_body"><text:soft-page-break/><text:span text:style-name="T26">Og det gør de, fordi </text:span><text:span text:style-name="T5">stadig</text:span><text:span text:style-name="T21"> </text:span><text:span text:style-name="T26">forsøger </text:span>at <text:span text:style-name="T26">be</text:span>svare hvert spørgsmål separat.</text:p>
      <text:p text:style-name="Text_20_body">De forsøger <text:span text:style-name="T21">sig med den påstand</text:span>, at Dul-Qarnain <text:span text:style-name="T26">som beskrevet i koranen</text:span> <text:span text:style-name="T2">ikke</text:span> er Alexander den store.</text:p>
      <text:p text:style-name="Text_20_body"><text:span text:style-name="T21">De forsøger sig med den påstand, at </text:span>ånden er den menneskelige ånd – <text:span text:style-name="T26">eller sjælen...</text:span></text:p>
      <text:p text:style-name="Text_20_body">Selv i dag er de enten uvidende eller forsøger at skjule, at alle tre spørgsmål var <text:span text:style-name="T1">relateret </text:span>til Daniels Bog.</text:p>
      <text:p text:style-name="Text_20_body">Og hverken Muhammed eller hans Gud <text:span text:style-name="T21">opdagede, hvad det hele handlede om.</text:span></text:p>
      <text:p text:style-name="Text_20_body">DET var jødernes geniale taktik, der satte sit præg på Koranens sider <text:span text:style-name="T21">og </text:span>efterlader os stærke beviser på, at Koranens forfatter kun var et menneske.</text:p>
      <text:p text:style-name="P19">Velkommen til Muhammeds febermanøvrer… Velkommen til islam...</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Times New Roman" svg:font-family="'Times New Roman'"/>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a" fo:country="DK"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a" fo:country="DK"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9-26T07:52:45.100000000</meta:creation-date>
    <dc:date>2023-09-27T13:04:12.118000000</dc:date>
    <meta:editing-duration>PT39M7S</meta:editing-duration>
    <meta:editing-cycles>8</meta:editing-cycles>
    <meta:generator>LibreOffice/7.0.6.2$Windows_X86_64 LibreOffice_project/144abb84a525d8e30c9dbbefa69cbbf2d8d4ae3b</meta:generator>
    <meta:document-statistic meta:table-count="0" meta:image-count="0" meta:object-count="0" meta:page-count="6" meta:paragraph-count="126" meta:word-count="2003" meta:character-count="11963" meta:non-whitespace-character-count="10073"/>
  </office:meta>
</office:document-meta>
</file>